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6AD4E0t00" svg:font-family="TTE16AD4E0t00"/>
    <style:font-face style:name="TTE18BF280t00" svg:font-family="TTE18BF280t00"/>
    <style:font-face style:name="TTE18DC988t00" svg:font-family="TTE18DC988t00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007cm" fo:margin-left="0cm" table:align="left" style:writing-mode="lr-tb"/>
    </style:style>
    <style:style style:name="Tabela11.A" style:family="table-column">
      <style:table-column-properties style:column-width="16.0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7.99cm" fo:margin-left="-0.466cm" fo:margin-right="-0.524cm" table:align="margins" style:writing-mode="lr-tb"/>
    </style:style>
    <style:style style:name="Tabela4.A" style:family="table-column">
      <style:table-column-properties style:column-width="0.953cm" style:rel-column-width="3469*"/>
    </style:style>
    <style:style style:name="Tabela4.B" style:family="table-column">
      <style:table-column-properties style:column-width="5.26cm" style:rel-column-width="19164*"/>
    </style:style>
    <style:style style:name="Tabela4.C" style:family="table-column">
      <style:table-column-properties style:column-width="3.844cm" style:rel-column-width="14000*"/>
    </style:style>
    <style:style style:name="Tabela4.D" style:family="table-column">
      <style:table-column-properties style:column-width="3.501cm" style:rel-column-width="12755*"/>
    </style:style>
    <style:style style:name="Tabela4.E" style:family="table-column">
      <style:table-column-properties style:column-width="4.433cm" style:rel-column-width="16147*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4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4.2" style:family="table-row">
      <style:table-row-properties style:min-row-height="1.842cm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4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Verdana" fo:font-size="10pt" officeooo:paragraph-rsid="001fd1ac" style:font-name-asian="TTE16AD4E0t00" style:font-size-asian="10pt" style:font-name-complex="TTE16AD4E0t00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Verdana" fo:font-size="10pt" officeooo:paragraph-rsid="001fd1a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1fd1ac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01fd1ac" style:font-size-asian="10pt" style:font-size-complex="10pt"/>
    </style:style>
    <style:style style:name="P5" style:family="paragraph" style:parent-style-name="Standard">
      <style:text-properties style:font-name="Verdana" fo:font-size="10pt" officeooo:paragraph-rsid="001fd1ac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1fd1ac" style:font-name-asian="TTE18BF280t00" style:font-size-asian="10pt" style:font-weight-asian="bold" style:font-name-complex="TTE18BF280t00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Verdana" fo:font-size="10pt" fo:font-style="italic" fo:font-weight="bold" officeooo:paragraph-rsid="001fd1ac" style:font-name-asian="TTE18BF280t00" style:font-size-asian="10pt" style:font-style-asian="italic" style:font-weight-asian="bold" style:font-name-complex="TTE18BF280t00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margin-left="0.009cm" fo:margin-right="0.009cm" fo:margin-top="0cm" fo:margin-bottom="0cm" loext:contextual-spacing="false" style:line-height-at-least="0.423cm" fo:text-indent="0cm" style:auto-text-indent="false"/>
      <style:text-properties style:font-name="Verdana" fo:font-size="10pt" officeooo:paragraph-rsid="001fd1ac" style:font-size-asian="10pt" style:font-name-complex="Tahoma2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font-name="Verdana" fo:font-size="10pt" fo:font-weight="bold" officeooo:paragraph-rsid="001fd1ac" style:font-name-asian="TTE18DC988t00" style:font-size-asian="10pt" style:font-weight-asian="bold" style:font-name-complex="TTE18DC988t00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>
        <style:tab-stops/>
      </style:paragraph-properties>
      <style:text-properties style:font-name="Verdana" fo:font-size="10pt" fo:font-weight="bold" officeooo:paragraph-rsid="001fd1ac" style:font-name-asian="TTE18DC988t00" style:font-size-asian="10pt" style:font-weight-asian="bold" style:font-name-complex="TTE18DC988t00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423cm"/>
      <style:text-properties style:font-name="Verdana" fo:font-size="10pt" officeooo:paragraph-rsid="001fd1ac" style:font-size-asian="10pt" style:font-name-complex="Tahoma2" style:font-size-complex="10pt" style:language-complex="zxx" style:country-complex="none"/>
    </style:style>
    <style:style style:name="P12" style:family="paragraph" style:parent-style-name="Plain_20_Text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1fd1ac" fo:background-color="transparent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Plain_20_Text">
      <style:paragraph-properties fo:margin-top="0cm" fo:margin-bottom="0cm" loext:contextual-spacing="false">
        <style:tab-stops/>
      </style:paragraph-properties>
      <style:text-properties style:font-name="Verdana" fo:font-size="10pt" fo:font-weight="bold" officeooo:paragraph-rsid="001fd1ac" style:font-size-asian="10pt" style:font-weight-asian="bold" style:font-size-complex="10pt" style:font-weight-complex="bold"/>
    </style:style>
    <style:style style:name="P14" style:family="paragraph" style:parent-style-name="Plain_20_Text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Verdana" fo:font-size="10pt" fo:font-weight="bold" officeooo:paragraph-rsid="001fd1ac" style:font-size-asian="10pt" style:font-weight-asian="bold" style:font-size-complex="10pt" style:font-weight-complex="bold"/>
    </style:style>
    <style:style style:name="P15" style:family="paragraph" style:parent-style-name="Plain_20_Text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style:font-name="Verdana" fo:font-size="10pt" fo:font-style="normal" fo:font-weight="bold" officeooo:paragraph-rsid="001fd1ac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.476cm" fo:margin-right="0cm" style:line-height-at-least="0.176cm" fo:text-align="justify" style:justify-single-word="false" fo:text-indent="-0.476cm" style:auto-text-indent="false" style:text-autospace="none"/>
      <style:text-properties fo:color="#000000" style:font-name="Verdana" fo:font-size="10pt" fo:language="pl" fo:country="PL" officeooo:paragraph-rsid="001fd1ac" style:font-name-asian="Times New Roman" style:font-size-asian="10pt" style:font-size-complex="10pt" style:language-complex="zxx" style:country-complex="none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0cm" fo:margin-bottom="0.353cm" loext:contextual-spacing="false" fo:line-height="0.212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fo:language="pl" fo:country="PL" fo:font-style="italic" officeooo:paragraph-rsid="001fd1ac" style:font-name-asian="Times New Roman" style:font-size-asian="10pt" style:font-style-asian="italic" style:font-size-complex="10pt" style:language-complex="zxx" style:country-complex="none" style:font-style-complex="italic" fo:hyphenate="false" fo:hyphenation-remain-char-count="2" fo:hyphenation-push-char-count="2"/>
    </style:style>
    <style:style style:name="P18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10pt" officeooo:paragraph-rsid="001fd1ac" style:font-size-asian="10pt" style:font-size-complex="10pt"/>
    </style:style>
    <style:style style:name="P19" style:family="paragraph" style:parent-style-name="Plain_20_Text">
      <style:paragraph-properties>
        <style:tab-stops/>
      </style:paragraph-properties>
      <style:text-properties style:font-name="Verdana" fo:font-size="10pt" officeooo:paragraph-rsid="001fd1ac" style:font-size-asian="10pt" style:font-size-complex="10pt"/>
    </style:style>
    <style:style style:name="P20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" fo:font-size="10pt" fo:language="pl" fo:country="PL" fo:font-style="normal" fo:font-weight="normal" officeooo:paragraph-rsid="001fd1ac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1fd1ac" fo:background-color="transparent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P22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1fd1ac" style:font-size-asian="10pt" style:font-size-complex="10pt"/>
    </style:style>
    <style:style style:name="P23" style:family="paragraph" style:parent-style-name="Body_20_Text_20_2">
      <style:paragraph-properties fo:margin-left="0.503cm" fo:margin-right="0cm" fo:margin-top="0.101cm" fo:margin-bottom="0.199cm" loext:contextual-spacing="false" style:line-height-at-least="0.176cm" fo:text-indent="0.026cm" style:auto-text-indent="false" style:text-autospace="none"/>
      <style:text-properties style:font-name="Verdana" fo:font-size="10pt" fo:language="pl" fo:country="PL" officeooo:paragraph-rsid="001fd1ac" fo:background-color="#ffffff" style:font-name-asian="TimesNewRomanPSMT" style:font-size-asian="10pt" style:font-name-complex="TimesNewRomanPSMT" style:font-size-complex="10pt" style:language-complex="zxx" style:country-complex="none"/>
    </style:style>
    <style:style style:name="P24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Verdana" fo:font-size="10pt" officeooo:paragraph-rsid="0021a218" style:font-size-asian="10pt" style:font-name-complex="Tahoma2" style:font-size-complex="10pt" style:language-complex="zxx" style:country-complex="none"/>
    </style:style>
    <style:style style:name="P25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Verdana" fo:font-size="10pt" officeooo:paragraph-rsid="0022ccb9" style:font-size-asian="10pt" style:font-name-complex="Tahoma2" style:font-size-complex="10pt" style:language-complex="zxx" style:country-complex="none"/>
    </style:style>
    <style:style style:name="T1" style:family="text">
      <style:text-properties fo:font-weight="bold" style:font-name-asian="TTE18BF280t00" style:font-weight-asian="bold" style:font-name-complex="TTE18BF280t00" style:language-complex="zxx" style:country-complex="none" style:font-weight-complex="bold"/>
    </style:style>
    <style:style style:name="T2" style:family="text">
      <style:text-properties fo:font-weight="bold" officeooo:rsid="0021a218" style:font-name-asian="TTE18BF280t00" style:font-weight-asian="bold" style:font-name-complex="TTE18BF280t00" style:language-complex="zxx" style:country-complex="none" style:font-weight-complex="bold"/>
    </style:style>
    <style:style style:name="T3" style:family="text">
      <style:text-properties fo:font-weight="bold" officeooo:rsid="0022ccb9" style:font-name-asian="TTE18BF280t00" style:font-weight-asian="bold" style:font-name-complex="TTE18BF280t00" style:language-complex="zxx" style:country-complex="none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fo:font-weight="bold" style:font-name-asian="TTE18BF280t00" style:font-weight-asian="bold" style:font-name-complex="TTE18BF280t00" style:language-complex="zxx" style:country-complex="none" style:font-weight-complex="bold"/>
    </style:style>
    <style:style style:name="T6" style:family="text">
      <style:text-properties officeooo:rsid="0014ed23"/>
    </style:style>
    <style:style style:name="T7" style:family="text">
      <style:text-properties fo:color="#000000"/>
    </style:style>
    <style:style style:name="T8" style:family="text">
      <style:text-properties fo:color="#000000" style:text-position="0% 100%" style:font-name="Verdana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language-asian="zxx" style:country-asian="none" style:font-style-asian="normal" style:font-weight-asian="bold" style:font-name-complex="Verdana" style:font-style-complex="normal" style:font-weight-complex="bold"/>
    </style:style>
    <style:style style:name="T9" style:family="text">
      <style:text-properties fo:color="#000000" style:text-position="0% 100%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language-asian="zxx" style:country-asian="none" style:font-style-asian="normal" style:font-weight-asian="bold" style:font-name-complex="Verdana" style:font-style-complex="normal" style:font-weight-complex="bold"/>
    </style:style>
    <style:style style:name="T10" style:family="text">
      <style:text-properties style:use-window-font-color="true" fo:font-weight="normal" fo:background-color="transparent" loext:char-shading-value="0" style:font-name-asian="TTE18BF280t00" style:font-weight-asian="normal" style:font-name-complex="Arial" style:font-weight-complex="normal"/>
    </style:style>
    <style:style style:name="T11" style:family="text">
      <style:text-properties style:use-window-font-color="true" style:text-position="0% 100%" fo:language="pl" fo:country="PL" fo:font-style="italic" style:text-underline-style="none" style:font-name-asian="Lucida Sans Unicode" style:language-asian="zxx" style:country-asian="none" style:font-style-asian="italic" style:font-name-complex="Tahoma3" style:language-complex="zxx" style:country-complex="none" style:font-style-complex="italic"/>
    </style:style>
    <style:style style:name="T12" style:family="text">
      <style:text-properties style:use-window-font-color="true" style:text-position="0% 100%" fo:language="pl" fo:country="PL" fo:font-style="normal" style:text-underline-style="none" style:font-name-asian="Lucida Sans Unicode" style:language-asian="zxx" style:country-asian="none" style:font-style-asian="normal" style:font-name-complex="Tahoma3" style:language-complex="zxx" style:country-complex="none" style:font-style-complex="normal"/>
    </style:style>
    <style:style style:name="T13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2c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. Nr </text:span><text:span text:style-name="T3">10</text:span></text:p>
      <text:p text:style-name="P1"/>
      <text:p text:style-name="P6">WYKAZ <text:span text:style-name="T16">USŁUG</text:span></text:p>
      <text:p text:style-name="P2"><text:span text:style-name="T1"/></text:p>
      <text:p text:style-name="P25">dot. przetargu <text:span text:style-name="T7">na </text:span><text:span text:style-name="T10">realizację zamówienia pn. </text:span><text:span text:style-name="Domyślna_20_czcionka_20_akapitu"><text:span text:style-name="T9">Opracowanie kompletnej dokumentacji projektowo-kosztorysowej dla zadania inwestycyjnego pn: ,,Budowa ulicy Maneżowej’’ w Płocku.</text:span></text:span></text:p>
      <text:p text:style-name="P24"><text:span text:style-name="T10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/>
            <text:p text:style-name="P8">Nazwa Wykonawcy .................................................................................................................</text:p>
            <text:p text:style-name="P11"/>
            <text:p text:style-name="P11">Adres Wykonawcy .................................................................................................................</text:p>
            <text:p text:style-name="P11"/>
          </table:table-cell>
        </table:table-row>
      </table:table>
      <text:p text:style-name="P20"/>
      <text:p text:style-name="P22"><text:span text:style-name="T13"/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3">Lp.</text:p>
          </table:table-cell>
          <table:table-cell table:style-name="Tabela4.B1" office:value-type="string">
            <text:p text:style-name="P14">Przedmiot zamówienia </text:p>
            <text:p text:style-name="P14">(<text:span text:style-name="T15">m</text:span><text:span text:style-name="T11">iejsce realizacji,</text:span><text:span text:style-name="T12"> </text:span><text:span text:style-name="T15">zakres, szczegółowy opis, itp.)*</text:span></text:p>
          </table:table-cell>
          <table:table-cell table:style-name="Tabela4.B1" office:value-type="string">
            <text:p text:style-name="P14">Wartość </text:p>
            <text:p text:style-name="P12"><text:span text:style-name="T16">usług </text:span>brutto </text:p>
          </table:table-cell>
          <table:table-cell table:style-name="Tabela4.B1" office:value-type="string">
            <text:p text:style-name="P15">Dzień, m-c <text:s/>i rok zakończenia za<text:span text:style-name="T6">dania</text:span></text:p>
          </table:table-cell>
          <table:table-cell table:style-name="Tabela4.E1" office:value-type="string">
            <text:p text:style-name="P9">Nazwa i adres</text:p>
            <text:p text:style-name="P10">Zamawiaj<text:span text:style-name="T6">ą</text:span>cego</text:p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5"/>
          </table:table-cell>
          <table:table-cell table:style-name="Tabela4.E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5"/>
          </table:table-cell>
          <table:table-cell table:style-name="Tabela4.E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5"/>
          </table:table-cell>
          <table:table-cell table:style-name="Tabela4.E2" office:value-type="string">
            <text:p text:style-name="P19"/>
          </table:table-cell>
        </table:table-row>
      </table:table>
      <text:p text:style-name="P16"/>
      <text:p text:style-name="P23"/>
      <text:p text:style-name="P3">data .......................... <text:s text:c="11"/><text:tab/><text:tab/><text:tab/> <text:s/>......................................................................</text:p>
      <text:p text:style-name="P17">(podpis składającego oświadczenie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6AD4E0t00" svg:font-family="TTE16AD4E0t00"/>
    <style:font-face style:name="TTE18BF280t00" svg:font-family="TTE18BF280t00"/>
    <style:font-face style:name="TTE18DC988t00" svg:font-family="TTE18DC988t00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6S</meta:editing-duration>
    <meta:editing-cycles>7</meta:editing-cycles>
    <meta:generator>LibreOffice/5.3.4.2$Windows_X86_64 LibreOffice_project/f82d347ccc0be322489bf7da61d7e4ad13fe2ff3</meta:generator>
    <dc:date>2018-02-23T11:40:07.874000000</dc:date>
    <meta:document-statistic meta:table-count="2" meta:image-count="0" meta:object-count="0" meta:page-count="1" meta:paragraph-count="15" meta:word-count="58" meta:character-count="764" meta:non-whitespace-character-count="701"/>
    <meta:user-defined meta:name="Info 1"/>
    <meta:user-defined meta:name="Info 2"/>
    <meta:user-defined meta:name="Info 3"/>
    <meta:user-defined meta:name="Info 4"/>
  </office:meta>
</office:document-meta>
</file>